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" style:family="paragraph" style:parent-style-name="List_20_Paragraph" style:list-style-name="WWNum1">
      <style:paragraph-properties fo:margin-top="0.212cm" fo:margin-bottom="0cm" loext:contextual-spacing="false" fo:text-align="justify" style:justify-single-word="false"/>
    </style:style>
    <style:style style:name="P5" style:family="paragraph" style:parent-style-name="List_20_Paragraph">
      <style:paragraph-properties fo:margin-left="0.635cm" fo:margin-right="0cm" fo:margin-top="0.212cm" fo:margin-bottom="0cm" loext:contextual-spacing="false" fo:text-align="justify" style:justify-single-word="false" fo:text-indent="0cm" style:auto-text-indent="false"/>
    </style:style>
    <style:style style:name="P6" style:family="paragraph" style:parent-style-name="List_20_Paragraph" style:list-style-name="WWNum3">
      <style:paragraph-properties fo:margin-left="1.9cm" fo:margin-right="0cm" fo:margin-top="0.106cm" fo:margin-bottom="0cm" loext:contextual-spacing="false" fo:text-align="justify" style:justify-single-word="false" fo:text-indent="-0.63cm" style:auto-text-indent="false"/>
    </style:style>
    <style:style style:name="P7" style:family="paragraph" style:parent-style-name="List_20_Paragraph" style:list-style-name="WWNum4">
      <style:paragraph-properties fo:margin-left="1.9cm" fo:margin-right="0cm" fo:margin-top="0.106cm" fo:margin-bottom="0cm" loext:contextual-spacing="false" fo:text-align="justify" style:justify-single-word="false" fo:text-indent="-0.63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2f546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1.5pt" style:font-size-asian="11.5pt" style:font-name-complex="Times New Roman1" style:font-size-complex="11.5pt"/>
    </style:style>
    <style:style style:name="T4" style:family="text">
      <style:text-properties style:font-name="Times New Roman" fo:font-size="11.5pt" style:font-size-asian="11.5pt" style:font-name-complex="Times New Roman1" style:font-size-complex="11.5pt" style:font-weight-complex="bold"/>
    </style:style>
    <style:style style:name="T5" style:family="text">
      <style:text-properties style:font-name="Times New Roman" fo:font-size="11.5pt" officeooo:rsid="0012f546" style:font-size-asian="11.5pt" style:font-name-complex="Times New Roman1" style:font-size-complex="11.5pt"/>
    </style:style>
    <style:style style:name="T6" style:family="text">
      <style:text-properties fo:color="#ff0000" style:font-name="Times New Roman" fo:font-size="11.5pt" style:font-size-asian="11.5pt" style:font-name-complex="Times New Roman1" style:font-size-complex="11.5pt"/>
    </style:style>
    <style:style style:name="T7" style:family="text">
      <style:text-properties fo:color="#ff0000" style:font-name="Times New Roman" fo:font-size="11.5pt" fo:font-weight="bold" style:font-size-asian="11.5pt" style:font-weight-asian="bold" style:font-name-complex="Times New Roman1" style:font-size-complex="11.5pt"/>
    </style:style>
    <style:style style:name="T8" style:family="text">
      <style:text-properties fo:color="#000000" style:font-name="Times New Roman" fo:font-size="11.5pt" fo:background-color="#ffffff" loext:char-shading-value="0" style:font-size-asian="11.5pt" style:font-name-complex="Times New Roman1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</text:span></text:p>
      <text:p text:style-name="P1"><text:span text:style-name="T1">DOTYCZĄCA <text:s/>PRZETWARZANIA <text:s/>DANYCH <text:s/>OSOBOWYCH</text:span></text:p>
      <text:p text:style-name="P1"><text:span text:style-name="T1">W <text:s/>Ś</text:span><text:span text:style-name="T2">W</text:span><text:span text:style-name="T1">IETLICY <text:s/>ŚRODOWISKOWEJ <text:s/>W  CHEŁMKU.</text:span></text:p>
      <text:p text:style-name="P3"><text:span text:style-name="T4">Zgodnie z </text:span><text:span text:style-name="T3">art.13 ust. 1 i 2 <text:s/>Rozporządzenia Parlamentu Europejskiego i Rady (UE) 2016/679 z dnia 27 kwietnia 2016 r. w sprawie ochrony osób fizycznych w związku z przetwarzaniem danych osobowych i w sprawie swobodnego przepływu takich danych oraz uchylenia dyrektywy 95/46/WE (Dz. Urz. UE <text:s/>Nr 119), zwanej dalej RODO informuję się, iż:</text:span></text:p>
      <text:list xml:id="list2804328495966707913" text:style-name="WWNum1">
        <text:list-item>
          <text:p text:style-name="P4"><text:span text:style-name="T3">Administratorem danych osobowych jest Świetlica Środowiskowa w Chełmku ul. Brzozowa 9, 32-660 Chełmek, zwana dalej Świetlicą.</text:span></text:p>
        </text:list-item>
        <text:list-item>
          <text:p text:style-name="P4"><text:span text:style-name="T3">Inspektorem danych osobowych w Świetlicy jest p. Joanna Czarnota. Kontakt: adres email: </text:span><text:a xlink:type="simple" xlink:href="mailto:iod.ss@chelmek.pl" text:style-name="Internet_20_link" text:visited-style-name="Visited_20_Internet_20_Link"><text:span text:style-name="T3">iod.ss@chelmek.pl</text:span></text:a><text:span text:style-name="T6"> <text:s/></text:span><text:span text:style-name="T3">lub pisemnie na adres siedziby Administratora.</text:span></text:p>
        </text:list-item>
        <text:list-item>
          <text:p text:style-name="P4"><text:span text:style-name="T3">Pana/Pani dane osobowe oraz dziecka przetwarzane są w celu realizacji zadań wynikających <text:s text:c="4"/>z obowiązujących przepisów </text:span><text:span text:style-name="T8">prawa w szczególności na podstawie ustawy o wspieraniu rodziny i systemie pieczy zastępczej</text:span><text:span text:style-name="T3"> oraz wynikających ze Statutu Świetlicy. </text:span><text:span text:style-name="T8"> </text:span></text:p>
        </text:list-item>
      </text:list>
      <text:p text:style-name="P5"><text:span text:style-name="T3">W innych przypadkach Pana/Pani dane osobowe oraz dziecka będą przetwarzane wyłącznie na podstawie wcześniej udzielonej zgody w zakresie i celu określonym w treści zgody.</text:span></text:p>
      <text:list xml:id="list122254737262193" text:continue-numbering="true" text:style-name="WWNum1">
        <text:list-item>
          <text:p text:style-name="P4"><text:span text:style-name="T3">Dane osobowe przetwarzane w Świetlicy będą przetwarzane przez okres niezbędny do realizacji zadań. Po spełnieniu celu, dla którego Pana/Pani oraz dziecka dane zostały zebrane, mogą one być przechowywane jedynie w celach archiwalnych przez okres wynikający z obowiązującego w Świetlicy jednolitego rzeczowego wykazu akt.</text:span></text:p>
        </text:list-item>
        <text:list-item>
          <text:p text:style-name="P4"><text:span text:style-name="T3">W przypadku gdy przetwarzanie danych osobowych odbywa się na podstawie zgody, przysługuje Panu/Pani prawo do cofnięcia tej zgody w dowolnym momencie. Wycofanie zgody nie ma wpływu na przetwarzanie Pana/Pani oraz dziecka danych do momentu jej wycofania.</text:span></text:p>
        </text:list-item>
        <text:list-item>
          <text:p text:style-name="P4"><text:span text:style-name="T3">Dane osobowe przetwarzane w Świetlicy nie będą przekazywane do państwa trzeciego / organizacji międzynarodowej.</text:span></text:p>
        </text:list-item>
        <text:list-item>
          <text:p text:style-name="P4"><text:span text:style-name="T3">Odbiorcami danych osobowych przetwarzanych w Świetlicy są:</text:span></text:p>
        </text:list-item>
      </text:list>
      <text:list xml:id="list584593202737109303" text:style-name="WWNum3">
        <text:list-item>
          <text:p text:style-name="P6"><text:span text:style-name="T3">podmioty i organy uprawnione do uzyskania danych osobowych na podstawie przepisów prawa,</text:span></text:p>
        </text:list-item>
        <text:list-item>
          <text:p text:style-name="P6"><text:span text:style-name="T3">podmiot</text:span><text:span text:style-name="T5">y</text:span><text:span text:style-name="T3"> zapewniającym obsługę administracyjną, techniczną i informatyczną Świetlicy, w szczególności po</text:span><text:span text:style-name="T5">d</text:span><text:span text:style-name="T3">miot</text:span><text:span text:style-name="T5">y</text:span><text:span text:style-name="T3"> administrując</text:span><text:span text:style-name="T5">e</text:span><text:span text:style-name="T3"> systemami informatycznymi, serwisując</text:span><text:span text:style-name="T5">e</text:span><text:span text:style-name="T3"> sprzęt informatyczny.</text:span></text:p>
        </text:list-item>
      </text:list>
      <text:list xml:id="list122253610391439" text:continue-list="list122254737262193" text:style-name="WWNum1">
        <text:list-item>
          <text:p text:style-name="P4"><text:span text:style-name="T3">Na zasadach określonych przepisami RODO, posiada Pan/Pani prawo do żądania od administratora: </text:span></text:p>
        </text:list-item>
      </text:list>
      <text:list xml:id="list7502920450483212802" text:style-name="WWNum4">
        <text:list-item>
          <text:p text:style-name="P7"><text:span text:style-name="T3">dostępu do treści swoich oraz dziecka danych osobowych, </text:span></text:p>
        </text:list-item>
        <text:list-item>
          <text:p text:style-name="P7"><text:span text:style-name="T3">sprostowania (poprawiania) swoich oraz dziecka danych osobowych, </text:span></text:p>
        </text:list-item>
        <text:list-item>
          <text:p text:style-name="P7"><text:span text:style-name="T3">usunięcia swoich oraz dziecka danych osobowych w zakresie danych przetwarzanych na podstawie wyrażonej przez Pana/Panią zgody, </text:span></text:p>
        </text:list-item>
        <text:list-item>
          <text:p text:style-name="P7"><text:span text:style-name="T3">ograniczenia przetwarzania swoich oraz dziecka danych osobowych w momencie gdy prawidłowość przetwarzania danych osobowych jest kwestionowana, </text:span></text:p>
        </text:list-item>
        <text:list-item>
          <text:p text:style-name="P7"><text:span text:style-name="T3">przenoszenia swoich oraz dziecka danych osobowych w zakresie danych przetwarzanych na podstawie wyrażonej przez Panią/Pana zgody i przetwarzanych w sposób zautomatyzowany. </text:span></text:p>
        </text:list-item>
      </text:list>
      <text:list xml:id="list122253975611134" text:continue-list="list122253610391439" text:style-name="WWNum1">
        <text:list-item>
          <text:p text:style-name="P4"><text:soft-page-break/><text:span text:style-name="T3">Przysługuje Panu/Pani prawo wniesienia skargi do organu nadzorczego właściwego w sprawach ochrony danych osobowych, którym jest Prezes Urzędu Ochrony Danych Osobowych.</text:span></text:p>
        </text:list-item>
        <text:list-item>
          <text:p text:style-name="P4"><text:span text:style-name="T3">Dane osobowe przetwarzane w Świetlicy nie będą przetwarzane w sposób zautomatyzowany oraz nie będą podlegać profilowaniu.</text:span></text:p>
        </text:list-item>
        <text:list-item>
          <text:p text:style-name="P4"><text:span text:style-name="T3">Podanie przez Pana/Panią danych osobowych wynikających z przepisów jest obowiązkowe z wyjątkiem danych osobowych fakultatywnych, których podanie jest dobrowoln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875cm" fo:margin-right="0.9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Czarnota</meta:initial-creator>
    <meta:editing-cycles>5</meta:editing-cycles>
    <meta:creation-date>2018-05-28T07:50:00</meta:creation-date>
    <dc:date>2018-05-30T12:16:39.566000000</dc:date>
    <meta:editing-duration>PT21M18S</meta:editing-duration>
    <meta:generator>LibreOffice/5.2.3.3$Windows_x86 LibreOffice_project/d54a8868f08a7b39642414cf2c8ef2f228f780cf</meta:generator>
    <meta:print-date>2018-05-30T12:07:40.452000000</meta:print-date>
    <meta:document-statistic meta:table-count="0" meta:image-count="0" meta:object-count="0" meta:page-count="2" meta:paragraph-count="23" meta:word-count="438" meta:character-count="3280" meta:non-whitespace-character-count="2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